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Times New Roman1" svg:font-family="'Times New Roman'" style:font-family-generic="roman"/>
    <style:font-face style:name="Alois" svg:font-family="Alois" style:font-pitch="variable"/>
    <style:font-face style:name="Mangal1" svg:font-family="Mangal" style:font-pitch="variable"/>
    <style:font-face style:name="Microsoft YaHei" svg:font-family="'Microsoft YaHei'" style:font-pitch="variable"/>
    <style:font-face style:name="SimSun1" svg:font-family="SimSun" style:font-pitch="variable"/>
    <style:font-face style:name="Splendid" svg:font-family="Splendi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19.001cm" table:align="left" style:writing-mode="lr-tb"/>
    </style:style>
    <style:style style:name="Table1.A" style:family="table-column">
      <style:table-column-properties style:column-width="9.499cm"/>
    </style:style>
    <style:style style:name="Table1.B" style:family="table-column">
      <style:table-column-properties style:column-width="9.502cm"/>
    </style:style>
    <style:style style:name="Table1.1" style:family="table-row">
      <style:table-row-properties style:keep-together="true" fo:keep-together="auto"/>
    </style:style>
    <style:style style:name="Table1.A1" style:family="table-cell">
      <style:table-cell-properties style:vertical-align="top" fo:padding="0.097cm" fo:border="none" style:writing-mode="lr-tb"/>
    </style:style>
    <style:style style:name="Table2" style:family="table">
      <style:table-properties style:width="18.602cm" table:align="left" style:writing-mode="lr-tb"/>
    </style:style>
    <style:style style:name="Table2.A" style:family="table-column">
      <style:table-column-properties style:column-width="3.702cm"/>
    </style:style>
    <style:style style:name="Table2.B" style:family="table-column">
      <style:table-column-properties style:column-width="4.456cm"/>
    </style:style>
    <style:style style:name="Table2.C" style:family="table-column">
      <style:table-column-properties style:column-width="7.28cm"/>
    </style:style>
    <style:style style:name="Table2.D" style:family="table-column">
      <style:table-column-properties style:column-width="3.164cm"/>
    </style:style>
    <style:style style:name="Table2.1" style:family="table-row">
      <style:table-row-properties style:keep-together="true" fo:keep-together="auto"/>
    </style:style>
    <style:style style:name="Table2.A1" style:family="table-cell">
      <style:table-cell-properties style:vertical-align="top" fo:padding="0.097cm" fo:border="none" style:writing-mode="lr-tb"/>
    </style:style>
    <style:style style:name="Table3" style:family="table">
      <style:table-properties style:width="18.863cm" table:align="left" style:writing-mode="lr-tb"/>
    </style:style>
    <style:style style:name="Table3.A" style:family="table-column">
      <style:table-column-properties style:column-width="9.472cm"/>
    </style:style>
    <style:style style:name="Table3.B" style:family="table-column">
      <style:table-column-properties style:column-width="9.391cm"/>
    </style:style>
    <style:style style:name="Table3.1" style:family="table-row">
      <style:table-row-properties style:keep-together="true" fo:keep-together="auto"/>
    </style:style>
    <style:style style:name="Table3.A1" style:family="table-cell">
      <style:table-cell-properties style:vertical-align="top" fo:padding="0.097cm" fo:border="none" style:writing-mode="lr-tb"/>
    </style:style>
    <style:style style:name="Table4" style:family="table">
      <style:table-properties style:width="19.001cm" table:align="left" style:writing-mode="lr-tb"/>
    </style:style>
    <style:style style:name="Table4.A" style:family="table-column">
      <style:table-column-properties style:column-width="9.499cm"/>
    </style:style>
    <style:style style:name="Table4.B" style:family="table-column">
      <style:table-column-properties style:column-width="9.502cm"/>
    </style:style>
    <style:style style:name="Table4.1" style:family="table-row">
      <style:table-row-properties style:keep-together="false" fo:keep-together="always"/>
    </style:style>
    <style:style style:name="Table4.A1" style:family="table-cell">
      <style:table-cell-properties style:vertical-align="top" fo:padding="0.097cm" fo:border="none" style:writing-mode="lr-tb"/>
    </style:style>
    <style:style style:name="P1" style:family="paragraph" style:parent-style-name="Standard">
      <style:text-properties fo:font-size="12pt" style:font-size-asian="12pt" style:font-size-complex="12pt"/>
    </style:style>
    <style:style style:name="P2" style:family="paragraph" style:parent-style-name="Standard">
      <style:paragraph-properties style:snap-to-layout-grid="false"/>
    </style:style>
    <style:style style:name="P3" style:family="paragraph" style:parent-style-name="Standard">
      <style:paragraph-properties fo:margin-left="1.251cm" fo:margin-right="0.499cm" fo:margin-top="0cm" fo:margin-bottom="0.139cm" fo:text-align="start" style:justify-single-word="false" fo:text-indent="0cm" style:auto-text-indent="false"/>
    </style:style>
    <style:style style:name="P4" style:family="paragraph" style:parent-style-name="Standard">
      <style:paragraph-properties fo:margin-left="1.251cm" fo:margin-right="0.499cm" fo:margin-top="0cm" fo:margin-bottom="0.139cm" fo:text-align="start" style:justify-single-word="false" fo:text-indent="0cm" style:auto-text-indent="false"/>
      <style:text-properties fo:font-size="12pt" fo:font-style="italic" style:font-size-asian="12pt" style:font-style-asian="italic" style:font-size-complex="12pt" style:font-style-complex="italic"/>
    </style:style>
    <style:style style:name="P5" style:family="paragraph" style:parent-style-name="Standard">
      <style:paragraph-properties fo:margin-left="1.251cm" fo:margin-right="0.499cm" fo:margin-top="0cm" fo:margin-bottom="0.139cm" fo:text-align="start" style:justify-single-word="false" fo:text-indent="0cm" style:auto-text-indent="false"/>
      <style:text-properties fo:color="#000000" fo:font-size="12pt" fo:font-style="normal" fo:font-weight="normal" style:font-size-asian="12pt" style:font-style-asian="normal" style:font-weight-asian="normal" style:font-name-complex="Alois" style:font-size-complex="12pt" style:font-style-complex="normal" style:font-weight-complex="normal"/>
    </style:style>
    <style:style style:name="P6" style:family="paragraph" style:parent-style-name="Standard">
      <style:paragraph-properties fo:margin-left="1.984cm" fo:margin-right="0.499cm" fo:margin-top="0cm" fo:margin-bottom="0.139cm" fo:text-align="start" style:justify-single-word="false" fo:text-indent="0cm" style:auto-text-indent="false"/>
    </style:style>
    <style:style style:name="P7" style:family="paragraph" style:parent-style-name="Standard">
      <style:paragraph-properties fo:margin-left="2.037cm" fo:margin-right="0.499cm" fo:margin-top="0cm" fo:margin-bottom="0.139cm" fo:text-align="start" style:justify-single-word="false" fo:text-indent="0cm" style:auto-text-indent="false"/>
    </style:style>
    <style:style style:name="P8" style:family="paragraph" style:parent-style-name="Standard">
      <style:paragraph-properties fo:margin-left="0cm" fo:margin-right="0.499cm" fo:margin-top="0cm" fo:margin-bottom="0.139cm" fo:text-align="start" style:justify-single-word="false" fo:text-indent="0cm" style:auto-text-indent="false"/>
      <style:text-properties fo:font-size="12pt" style:font-size-asian="12pt" style:font-size-complex="12pt"/>
    </style:style>
    <style:style style:name="P9" style:family="paragraph" style:parent-style-name="Standard">
      <style:paragraph-properties fo:margin-left="0cm" fo:margin-right="0.499cm" fo:margin-top="0cm" fo:margin-bottom="0.139cm" fo:text-align="start" style:justify-single-word="false" fo:text-indent="0cm" style:auto-text-indent="false"/>
    </style:style>
    <style:style style:name="P10" style:family="paragraph" style:parent-style-name="Standard">
      <style:paragraph-properties fo:margin-left="0cm" fo:margin-right="0.499cm" fo:margin-top="0cm" fo:margin-bottom="0.139cm" fo:text-align="start" style:justify-single-word="false" fo:text-indent="0cm" style:auto-text-indent="false"/>
      <style:text-properties fo:color="#000000" fo:font-size="12pt" fo:font-style="normal" fo:font-weight="normal" style:font-size-asian="12pt" style:font-style-asian="normal" style:font-weight-asian="normal" style:font-name-complex="Alois" style:font-size-complex="12pt" style:font-style-complex="normal" style:font-weight-complex="normal"/>
    </style:style>
    <style:style style:name="P11" style:family="paragraph" style:parent-style-name="Standard">
      <style:paragraph-properties fo:margin-left="0cm" fo:margin-right="0.499cm" fo:margin-top="0cm" fo:margin-bottom="0.139cm" fo:text-align="start" style:justify-single-word="false" fo:text-indent="0cm" style:auto-text-indent="false"/>
      <style:text-properties fo:color="#000000" fo:font-size="12pt" fo:font-style="normal" style:text-underline-style="none" fo:font-weight="normal" style:font-name-asian="Times New Roman" style:font-size-asian="12pt" style:font-style-asian="normal" style:font-weight-asian="normal" style:font-name-complex="Alois" style:font-size-complex="12pt" style:font-style-complex="normal" style:font-weight-complex="normal"/>
    </style:style>
    <style:style style:name="P12" style:family="paragraph" style:parent-style-name="Standard">
      <style:paragraph-properties fo:margin-left="0.9cm" fo:margin-right="0.499cm" fo:margin-top="0cm" fo:margin-bottom="0.139cm" fo:text-align="start" style:justify-single-word="false" fo:text-indent="-0.6cm" style:auto-text-indent="false"/>
      <style:text-properties fo:color="#000000" fo:font-size="12pt" fo:font-style="normal" fo:font-weight="normal" style:font-size-asian="12pt" style:font-style-asian="normal" style:font-weight-asian="normal" style:font-name-complex="Alois" style:font-size-complex="12pt" style:font-style-complex="normal" style:font-weight-complex="normal"/>
    </style:style>
    <style:style style:name="P13" style:family="paragraph" style:parent-style-name="Standard">
      <style:paragraph-properties fo:margin-left="5.001cm" fo:margin-right="0.499cm" fo:margin-top="0cm" fo:margin-bottom="0.139cm" fo:text-align="start" style:justify-single-word="false" fo:text-indent="-0.6cm" style:auto-text-indent="false"/>
      <style:text-properties fo:color="#000000" fo:font-size="12pt" fo:font-style="normal" fo:font-weight="normal" style:font-size-asian="12pt" style:font-style-asian="normal" style:font-weight-asian="normal" style:font-name-complex="Alois" style:font-size-complex="12pt" style:font-style-complex="normal" style:font-weight-complex="normal"/>
    </style:style>
    <style:style style:name="P14" style:family="paragraph" style:parent-style-name="Standard">
      <style:paragraph-properties fo:margin-left="0cm" fo:margin-right="-0.055cm" fo:margin-top="0cm" fo:margin-bottom="0.15cm" fo:text-indent="0cm" style:auto-text-indent="false"/>
    </style:style>
    <style:style style:name="P15" style:family="paragraph" style:parent-style-name="Standard">
      <style:paragraph-properties fo:orphans="2" fo:widows="2" fo:hyphenation-ladder-count="no-limit" style:writing-mode="lr-tb"/>
      <style:text-properties fo:hyphenate="false" fo:hyphenation-remain-char-count="2" fo:hyphenation-push-char-count="2"/>
    </style:style>
    <style:style style:name="P16" style:family="paragraph" style:parent-style-name="Standard" style:master-page-name="Standard">
      <style:paragraph-properties style:page-number="auto"/>
    </style:style>
    <style:style style:name="P17" style:family="paragraph" style:parent-style-name="Text_20_body">
      <style:paragraph-properties fo:line-height="0.45cm"/>
      <style:text-properties fo:font-size="12pt" style:font-size-asian="12pt" style:font-size-complex="12pt"/>
    </style:style>
    <style:style style:name="P18" style:family="paragraph" style:parent-style-name="Text_20_body">
      <style:paragraph-properties fo:line-height="0.45cm" fo:text-align="start" style:justify-single-word="false"/>
      <style:text-properties fo:font-size="12pt" style:font-name-asian="Times New Roman" style:font-size-asian="12pt" style:font-name-complex="Alois" style:font-size-complex="12pt"/>
    </style:style>
    <style:style style:name="P19" style:family="paragraph" style:parent-style-name="Text_20_body">
      <style:paragraph-properties fo:line-height="0.45cm"/>
      <style:text-properties fo:font-size="12pt" fo:font-style="italic" style:font-size-asian="12pt" style:font-style-asian="italic" style:font-size-complex="12pt"/>
    </style:style>
    <style:style style:name="P20" style:family="paragraph" style:parent-style-name="Text_20_body">
      <style:paragraph-properties fo:margin-left="0.499cm" fo:margin-right="0cm" fo:margin-top="0cm" fo:margin-bottom="0.212cm" style:line-height-at-least="0.176cm" fo:text-indent="-0.499cm" style:auto-text-indent="false"/>
    </style:style>
    <style:style style:name="P21" style:family="paragraph" style:parent-style-name="Text_20_body">
      <style:paragraph-properties fo:margin-left="0.499cm" fo:margin-right="0cm" fo:margin-top="0cm" fo:margin-bottom="0.212cm" style:line-height-at-least="0.176cm" fo:orphans="2" fo:widows="2" fo:hyphenation-ladder-count="no-limit" fo:text-indent="-0.499cm" style:auto-text-indent="false" style:writing-mode="lr-tb"/>
      <style:text-properties fo:hyphenate="false" fo:hyphenation-remain-char-count="2" fo:hyphenation-push-char-count="2"/>
    </style:style>
    <style:style style:name="P22" style:family="paragraph" style:parent-style-name="Text_20_body">
      <style:paragraph-properties fo:margin-left="1.251cm" fo:margin-right="0.499cm" fo:margin-top="0cm" fo:margin-bottom="0.139cm" fo:text-align="start" style:justify-single-word="false" fo:text-indent="0cm" style:auto-text-indent="false"/>
      <style:text-properties fo:color="#000000" fo:font-size="12pt" fo:font-style="normal" style:text-underline-style="none" fo:font-weight="normal" style:font-name-asian="Times New Roman" style:font-size-asian="12pt" style:font-style-asian="normal" style:font-weight-asian="normal" style:font-name-complex="Alois" style:font-size-complex="12pt" style:font-style-complex="normal" style:font-weight-complex="normal"/>
    </style:style>
    <style:style style:name="P23" style:family="paragraph" style:parent-style-name="Text_20_body">
      <style:paragraph-properties fo:margin-left="1.251cm" fo:margin-right="0.499cm" fo:margin-top="0cm" fo:margin-bottom="0.139cm" fo:line-height="0.45cm" fo:text-align="start" style:justify-single-word="false" fo:text-indent="0cm" style:auto-text-indent="false"/>
      <style:text-properties fo:color="#000000" fo:font-size="12pt" fo:font-style="normal" style:text-underline-style="none" fo:font-weight="normal" style:font-name-asian="Times New Roman" style:font-size-asian="12pt" style:font-style-asian="normal" style:font-weight-asian="normal" style:font-name-complex="Alois" style:font-size-complex="12pt" style:font-style-complex="normal" style:font-weight-complex="normal"/>
    </style:style>
    <style:style style:name="P24" style:family="paragraph" style:parent-style-name="Text_20_body">
      <style:paragraph-properties fo:margin-left="0cm" fo:margin-right="0.499cm" fo:margin-top="0cm" fo:margin-bottom="0.139cm" fo:text-align="start" style:justify-single-word="false" fo:text-indent="0cm" style:auto-text-indent="false"/>
      <style:text-properties fo:color="#000000" fo:font-size="12pt" fo:font-style="normal" style:text-underline-style="none" fo:font-weight="normal" style:font-name-asian="Times New Roman" style:font-size-asian="12pt" style:font-style-asian="normal" style:font-weight-asian="normal" style:font-name-complex="Alois" style:font-size-complex="12pt" style:font-style-complex="normal" style:font-weight-complex="normal"/>
    </style:style>
    <style:style style:name="P25" style:family="paragraph" style:parent-style-name="Text_20_body">
      <style:paragraph-properties fo:margin-left="0cm" fo:margin-right="0.499cm" fo:margin-top="0cm" fo:margin-bottom="0.139cm" fo:line-height="0.45cm" fo:text-align="start" style:justify-single-word="false" fo:text-indent="0cm" style:auto-text-indent="false"/>
      <style:text-properties fo:color="#000000" fo:font-size="12pt" fo:font-style="normal" style:text-underline-style="none" fo:font-weight="normal" style:font-name-asian="Times New Roman" style:font-size-asian="12pt" style:font-style-asian="normal" style:font-weight-asian="normal" style:font-name-complex="Alois" style:font-size-complex="12pt" style:font-style-complex="normal" style:font-weight-complex="normal"/>
    </style:style>
    <style:style style:name="P26" style:family="paragraph" style:parent-style-name="Text_20_body">
      <style:paragraph-properties fo:margin-left="0cm" fo:margin-right="0.499cm" fo:margin-top="0cm" fo:margin-bottom="0.139cm" fo:text-align="start" style:justify-single-word="false" fo:text-indent="0cm" style:auto-text-indent="false"/>
    </style:style>
    <style:style style:name="P27" style:family="paragraph" style:parent-style-name="Text_20_body">
      <style:paragraph-properties fo:line-height="0.45cm" fo:text-align="start" style:justify-single-word="false" fo:orphans="2" fo:widows="2" fo:hyphenation-ladder-count="no-limit" style:writing-mode="lr-tb"/>
      <style:text-properties style:use-window-font-color="true" fo:font-size="12pt" fo:language="en" fo:country="GB" fo:font-style="normal" style:font-name-asian="Times New Roman" style:font-size-asian="12pt" style:language-asian="zh" style:country-asian="CN" style:font-style-asian="normal" style:font-name-complex="Splendid" style:font-size-complex="12pt" style:language-complex="ar" style:country-complex="SA" style:font-style-complex="normal" fo:hyphenate="false" fo:hyphenation-remain-char-count="2" fo:hyphenation-push-char-count="2"/>
    </style:style>
    <style:style style:name="P28" style:family="paragraph" style:parent-style-name="Text_20_body">
      <style:paragraph-properties fo:line-height="0.45cm" fo:orphans="2" fo:widows="2" fo:hyphenation-ladder-count="no-limit" style:writing-mode="lr-tb"/>
      <style:text-properties style:use-window-font-color="true" fo:font-size="12pt" fo:language="en" fo:country="GB" fo:font-style="normal" style:font-name-asian="Times New Roman" style:font-size-asian="12pt" style:language-asian="zh" style:country-asian="CN" style:font-style-asian="normal" style:font-name-complex="Splendid" style:font-size-complex="12pt" style:language-complex="ar" style:country-complex="SA" style:font-style-complex="normal" fo:hyphenate="false" fo:hyphenation-remain-char-count="2" fo:hyphenation-push-char-count="2"/>
    </style:style>
    <style:style style:name="P29" style:family="paragraph" style:parent-style-name="Text_20_body">
      <style:paragraph-properties fo:line-height="0.45cm" fo:text-align="start" style:justify-single-word="false" fo:orphans="2" fo:widows="2" fo:hyphenation-ladder-count="no-limit" style:writing-mode="lr-tb"/>
      <style:text-properties fo:font-size="12pt" style:font-name-asian="Times New Roman" style:font-size-asian="12pt" style:font-name-complex="Alois" style:font-size-complex="12pt" fo:hyphenate="false" fo:hyphenation-remain-char-count="2" fo:hyphenation-push-char-count="2"/>
    </style:style>
    <style:style style:name="P30" style:family="paragraph" style:parent-style-name="Text_20_body">
      <style:paragraph-properties fo:line-height="0.45cm" fo:orphans="2" fo:widows="2" fo:hyphenation-ladder-count="no-limit" style:writing-mode="lr-tb"/>
      <style:text-properties fo:font-size="12pt" style:font-size-asian="12pt" style:font-size-complex="12pt" fo:hyphenate="false" fo:hyphenation-remain-char-count="2" fo:hyphenation-push-char-count="2"/>
    </style:style>
    <style:style style:name="P31" style:family="paragraph" style:parent-style-name="Text_20_body">
      <style:paragraph-properties fo:margin-top="0cm" fo:margin-bottom="0.212cm" fo:line-height="0.45cm" fo:text-align="start" style:justify-single-word="false"/>
      <style:text-properties style:use-window-font-color="true" fo:font-size="12pt" fo:language="en" fo:country="GB" fo:font-style="normal" style:font-name-asian="Times New Roman" style:font-size-asian="12pt" style:language-asian="zh" style:country-asian="CN" style:font-style-asian="normal" style:font-name-complex="Splendid" style:font-size-complex="12pt" style:language-complex="ar" style:country-complex="SA" style:font-style-complex="normal"/>
    </style:style>
    <style:style style:name="P32" style:family="paragraph" style:parent-style-name="Text_20_body">
      <style:paragraph-properties fo:margin-top="0cm" fo:margin-bottom="0.212cm" fo:line-height="0.45cm" fo:text-align="start" style:justify-single-word="false"/>
    </style:style>
    <style:style style:name="P33" style:family="paragraph" style:parent-style-name="Text_20_body">
      <style:paragraph-properties fo:margin-top="0cm" fo:margin-bottom="0.212cm" fo:line-height="0.45cm" fo:text-align="start" style:justify-single-word="false" fo:orphans="2" fo:widows="2" fo:hyphenation-ladder-count="no-limit" style:writing-mode="lr-tb"/>
      <style:text-properties style:use-window-font-color="true" fo:font-size="12pt" fo:language="en" fo:country="GB" fo:font-style="normal" style:font-name-asian="Times New Roman" style:font-size-asian="12pt" style:language-asian="zh" style:country-asian="CN" style:font-style-asian="normal" style:font-name-complex="Splendid" style:font-size-complex="12pt" style:language-complex="ar" style:country-complex="SA" style:font-style-complex="normal" fo:hyphenate="false" fo:hyphenation-remain-char-count="2" fo:hyphenation-push-char-count="2"/>
    </style:style>
    <style:style style:name="P34" style:family="paragraph" style:parent-style-name="Text_20_body">
      <style:paragraph-properties fo:margin-top="0cm" fo:margin-bottom="0.212cm" fo:line-height="0.45cm" fo:text-align="start" style:justify-single-word="false" fo:orphans="2" fo:widows="2" fo:hyphenation-ladder-count="no-limit" style:writing-mode="lr-tb"/>
      <style:text-properties fo:hyphenate="false" fo:hyphenation-remain-char-count="2" fo:hyphenation-push-char-count="2"/>
    </style:style>
    <style:style style:name="P35" style:family="paragraph" style:parent-style-name="Text_20_body">
      <style:paragraph-properties fo:margin-left="0cm" fo:margin-right="0.106cm" fo:margin-top="0cm" fo:margin-bottom="0.212cm" fo:line-height="0.45cm" fo:text-align="start" style:justify-single-word="false" fo:text-indent="0cm" style:auto-text-indent="false"/>
      <style:text-properties fo:font-size="12pt" style:font-name-asian="Times New Roman" style:font-size-asian="12pt" style:font-name-complex="Alois" style:font-size-complex="12pt"/>
    </style:style>
    <style:style style:name="P36" style:family="paragraph" style:parent-style-name="Table_20_Contents">
      <style:paragraph-properties style:snap-to-layout-grid="false"/>
      <style:text-properties fo:color="#000000" fo:font-size="12pt" fo:font-weight="normal" style:font-size-asian="12pt" style:font-weight-asian="normal" style:font-size-complex="12pt" style:font-weight-complex="normal"/>
    </style:style>
    <style:style style:name="P37" style:family="paragraph" style:parent-style-name="Table_20_Contents">
      <style:paragraph-properties style:snap-to-layout-grid="false"/>
    </style:style>
    <style:style style:name="P38" style:family="paragraph" style:parent-style-name="Table_20_Contents">
      <style:paragraph-properties fo:margin-left="0.741cm" fo:margin-right="0.106cm" fo:orphans="2" fo:widows="2" fo:hyphenation-ladder-count="no-limit" fo:text-indent="0cm" style:auto-text-indent="false" text:number-lines="false" text:line-number="0" style:writing-mode="lr-tb"/>
      <style:text-properties fo:color="#000000" fo:font-size="12pt" fo:font-style="italic" fo:font-weight="normal" style:font-size-asian="12pt" style:font-style-asian="italic" style:font-weight-asian="normal" style:font-size-complex="12pt" style:font-style-complex="italic" style:font-weight-complex="normal" fo:hyphenate="false" fo:hyphenation-remain-char-count="2" fo:hyphenation-push-char-count="2"/>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style:font-size-asian="12pt" style:font-style-asian="italic"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fo:font-style="italic" style:font-name-asian="Times New Roman" style:font-size-asian="12pt" style:font-style-asian="italic" style:font-name-complex="Alois" style:font-size-complex="12pt"/>
    </style:style>
    <style:style style:name="T6" style:family="text">
      <style:text-properties fo:font-size="12pt" fo:font-style="normal" style:font-size-asian="12pt" style:font-style-asian="normal" style:font-size-complex="12pt" style:font-style-complex="normal"/>
    </style:style>
    <style:style style:name="T7" style:family="text">
      <style:text-properties fo:font-size="12pt" style:font-name-asian="Times New Roman" style:font-size-asian="12pt" style:font-name-complex="Alois" style:font-size-complex="12pt"/>
    </style:style>
    <style:style style:name="T8" style:family="text">
      <style:text-properties fo:font-style="italic" style:font-style-asian="italic"/>
    </style:style>
    <style:style style:name="T9" style:family="text">
      <style:text-properties fo:color="#000000" fo:font-size="12pt" fo:font-style="normal" fo:font-weight="normal" style:font-size-asian="12pt" style:font-style-asian="normal" style:font-weight-asian="normal" style:font-name-complex="Alois" style:font-size-complex="12pt" style:font-style-complex="normal" style:font-weight-complex="normal"/>
    </style:style>
    <style:style style:name="T10" style:family="text">
      <style:text-properties fo:color="#000000" fo:font-size="12pt" fo:font-style="normal" style:text-underline-style="none" fo:font-weight="normal" style:font-name-asian="Times New Roman" style:font-size-asian="12pt" style:font-style-asian="normal" style:font-weight-asian="normal" style:font-name-complex="Alois" style:font-size-complex="12pt" style:font-style-complex="normal" style:font-weight-complex="normal"/>
    </style:style>
    <style:style style:name="T11" style:family="text">
      <style:text-properties fo:color="#000000" fo:font-size="12pt" fo:font-style="italic" fo:font-weight="normal" style:font-size-asian="12pt" style:font-style-asian="italic" style:font-weight-asian="normal" style:font-name-complex="Alois" style:font-size-complex="12pt" style:font-style-complex="italic" style:font-weight-complex="normal"/>
    </style:style>
    <style:style style:name="T12" style:family="text">
      <style:text-properties fo:color="#000000" fo:font-size="12pt" fo:font-style="italic" style:text-underline-style="none" fo:font-weight="normal" style:font-name-asian="Times New Roman" style:font-size-asian="12pt" style:font-style-asian="italic" style:font-weight-asian="normal" style:font-name-complex="Alois" style:font-size-complex="12pt" style:font-style-complex="italic" style:font-weight-complex="normal"/>
    </style:style>
    <style:style style:name="T13" style:family="text">
      <style:text-properties fo:color="#000000" fo:font-size="12pt" fo:font-weight="normal" style:font-size-asian="12pt" style:font-weight-asian="normal" style:font-size-complex="12pt" style:font-weight-complex="normal"/>
    </style:style>
    <style:style style:name="T14" style:family="text">
      <style:text-properties fo:color="#000000" fo:font-style="normal" fo:font-weight="normal" style:font-style-asian="normal" style:font-weight-asian="normal" style:font-name-complex="Alois" style:font-style-complex="normal" style:font-weight-complex="normal"/>
    </style:style>
    <style:style style:name="T15" style:family="text">
      <style:text-properties fo:color="#000000" fo:font-style="italic" fo:font-weight="normal" style:font-style-asian="italic" style:font-weight-asian="normal" style:font-name-complex="Alois" style:font-style-complex="italic" style:font-weight-complex="normal"/>
    </style:style>
    <style:style style:name="T16" style:family="text">
      <style:text-properties fo:color="#000000" style:font-name="Times New Roman1" fo:font-size="12pt" fo:font-style="italic" fo:font-weight="normal" style:font-size-asian="12pt" style:font-style-asian="italic" style:font-weight-asian="normal" style:font-name-complex="Times New Roman1" style:font-size-complex="12pt" style:font-style-complex="italic" style:font-weight-complex="normal"/>
    </style:style>
    <style:style style:name="T17" style:family="text">
      <style:text-properties fo:color="#000000" style:font-name="Times New Roman1" fo:font-size="12pt" fo:font-weight="normal" style:font-size-asian="12pt" style:font-weight-asian="normal" style:font-name-complex="Times New Roman1" style:font-size-complex="12pt" style:font-weight-complex="normal"/>
    </style:style>
    <style:style style:name="T18" style:family="text">
      <style:text-properties fo:color="#000000"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19" style:family="text">
      <style:text-properties fo:font-style="normal" style:font-style-asian="normal" style:font-style-complex="normal"/>
    </style:style>
    <style:style style:name="T20" style:family="text">
      <style:text-properties style:use-window-font-color="true" fo:font-size="12pt" fo:language="en" fo:country="GB" fo:font-style="normal" style:font-name-asian="Times New Roman" style:font-size-asian="12pt" style:language-asian="zh" style:country-asian="CN" style:font-style-asian="normal" style:font-name-complex="Splendid" style:font-size-complex="12pt" style:language-complex="ar" style:country-complex="SA" style:font-style-complex="normal"/>
    </style:style>
    <style:style style:name="T21" style:family="text">
      <style:text-properties style:use-window-font-color="true" fo:font-size="12pt" fo:language="en" fo:country="GB" fo:font-style="normal" fo:font-weight="normal" style:font-name-asian="Times New Roman" style:font-size-asian="12pt" style:language-asian="zh" style:country-asian="CN" style:font-style-asian="normal" style:font-weight-asian="normal" style:font-name-complex="Splendid" style:font-size-complex="12pt" style:language-complex="ar" style:country-complex="SA" style:font-style-complex="normal" style:font-weight-complex="normal"/>
    </style:style>
    <style:style style:name="T22" style:family="text">
      <style:text-properties style:use-window-font-color="true" fo:font-size="12pt" fo:language="en" fo:country="GB" fo:font-style="italic" style:font-name-asian="Times New Roman" style:font-size-asian="12pt" style:language-asian="zh" style:country-asian="CN" style:font-style-asian="italic" style:font-name-complex="Splendid" style:font-size-complex="12pt" style:language-complex="ar" style:country-complex="SA"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The Story of The Jumblies – Libretto of the Jumblies Suite</text:span><text:span text:style-name="T1"><text:line-break/> <text:s text:c="3"/></text:span><text:span text:style-name="T4">(words by Edward Lear and John Kilpatrick)</text:span></text:p>
      <text:p text:style-name="P1"/>
      <text:p text:style-name="P1">1. The Book</text:p>
      <text:p text:style-name="P3"><text:span text:style-name="T4">Tenor</text:span><text:span text:style-name="T1"><text:line-break/>What is this book? Why have I got this book? Perhaps it was a present? Let’s see, Ah yes! Ah yes! Let's see what it's about. Ah! Pictures; poems; it's all nonsense! nonsense! Listen to this: <text:line-break/> <text:s text:c="2"/>There was an Old Man of Whitehaven<text:line-break/> <text:s text:c="2"/>Who danced a quadrille with a Raven<text:line-break/> <text:s text:c="2"/>But they said “It’s absurd to encourage this bird!”<text:line-break/> <text:s text:c="2"/>So they smashed that Old Man of Whitehaven.<text:line-break/>Well, I don't know: let's find another one.<text:line-break/> <text:s text:c="2"/></text:span><text:span text:style-name="T9">There was an Old Man with a gong,<text:line-break/> <text:s text:c="2"/>Who bumped at it all the day long; <text:line-break/> <text:s text:c="2"/>But they call'd out "O lore! you're a horrid old bore;" <text:line-break/> <text:s text:c="2"/>So they smashed that Old Man with a gong. </text:span><text:span text:style-name="T1"><text:line-break/>Well, I don't know, I don't know, they certainly like smashing people. (I wonder who "they" are!) Let's see, let's see now: there must be something nicer. Ah yes! Ah yes! Here's a rhyme I know: The Owl &amp; the Pussy Cat - </text:span></text:p>
      <text:p text:style-name="P4">version 1 – Hely-Hutchinson</text:p>
      <text:p text:style-name="P6"><text:span text:style-name="T1"><text:s/>- I’ll sing it to you.</text:span></text:p>
      <text:p text:style-name="P4">version 2 – Igor Stravinsky</text:p>
      <text:p text:style-name="P7"><text:span text:style-name="T1"><text:s/>- can anybody sing it?<text:line-break/></text:span><text:span text:style-name="T4">Soprano</text:span><text:span text:style-name="T1"><text:line-break/> <text:s text:c="2"/>Ah yes! Ah yes! but I can sing the Stravinsky. <text:line-break/></text:span><text:span text:style-name="T4">Choir (spoken)</text:span><text:span text:style-name="T1"><text:line-break/> <text:s text:c="2"/>The Stravinsky?? <text:line-break/></text:span><text:span text:style-name="T4">Soprano </text:span><text:span text:style-name="T1"><text:line-break/> <text:s text:c="2"/>Ah yes! Ah yes! What's wrong with Stravinsky?</text:span></text:p>
      <text:p text:style-name="P8"/>
      <text:p text:style-name="P9"><text:span text:style-name="T1">2. The Owl and the Pussy-Cat </text:span><text:span text:style-name="T4">(Tenor or Soprano solo)</text:span></text:p>
      <table:table table:name="Table1" table:style-name="Table1">
        <table:table-column table:style-name="Table1.A"/>
        <table:table-column table:style-name="Table1.B"/>
        <table:table-row table:style-name="Table1.1">
          <table:table-cell table:style-name="Table1.A1" office:value-type="string">
            <text:p text:style-name="P12"><text:tab/>The Owl and the Pussy-cat went to sea<text:line-break/> <text:s text:c="2"/>In a beautiful pea-green boat,<text:line-break/>They took some honey, and plenty of money,<text:line-break/> <text:s text:c="2"/>Wrapped up in a five-pound note.<text:line-break/>The Owl looked up to the stars above,<text:line-break/> <text:s text:c="2"/>And sang to a small guitar,<text:line-break/>‘O lovely Pussy! O Pussy, my love,<text:line-break/> <text:s text:c="2"/>What a beautiful Pussy you are,<text:line-break/> <text:s text:c="7"/>You are,<text:line-break/> <text:s text:c="7"/>You are,<text:line-break/> <text:s text:c="2"/>What a beautiful Pussy you are!’</text:p>
          </table:table-cell>
          <table:table-cell table:style-name="Table1.A1" office:value-type="string">
            <text:p text:style-name="P12"><text:tab/>Pussy said to the Owl ‘You elegant fowl!<text:line-break/> <text:s text:c="2"/>How charmingly sweet you sing!<text:line-break/>O let us be married! too long we have tarried:<text:line-break/> <text:s text:c="2"/>But what shall we do for a ring?’<text:line-break/>They sailed away, for a year and a day,<text:line-break/> <text:s text:c="2"/>To the land where the Bong-tree grows,<text:line-break/>And there in a wood a Piggy-wig stood<text:line-break/> <text:s text:c="2"/>With a ring at the end of his nose,<text:line-break/> <text:s text:c="7"/>His nose,<text:line-break/> <text:s text:c="7"/>His nose,<text:line-break/>. <text:s/>With a ring at the end of his nose.</text:p>
          </table:table-cell>
        </table:table-row>
        <table:table-row table:style-name="Table1.1">
          <table:table-cell table:style-name="Table1.A1" table:number-columns-spanned="2" office:value-type="string">
            <text:p text:style-name="P13"><text:tab/>‘Dear Pig, are you willing to sell for one shilling<text:line-break/> <text:s text:c="2"/>Your ring?’ Said the Piggy, ‘I will.’<text:line-break/>So they took it away, and were married next day<text:line-break/> <text:s text:c="2"/>By the Turkey who lives on the hill.<text:line-break/>They dined on mince, and slices of quince,<text:line-break/> <text:s text:c="2"/>Which they ate with a runcible spoon;<text:line-break/>And hand in hand, on the edge of the sand,<text:line-break/> <text:s text:c="2"/>They danced by the light of the moon,<text:line-break/> <text:s text:c="7"/>The moon,<text:line-break/> <text:s text:c="7"/>The moon,<text:line-break/>They danced by the light of the moon.</text:p>
          </table:table-cell>
          <table:covered-table-cell/>
        </table:table-row>
      </table:table>
      <text:p text:style-name="P8"><text:soft-page-break/>3. The Author</text:p>
      <text:p text:style-name="P3"><text:span text:style-name="T4">Tenor</text:span><text:span text:style-name="T1"><text:line-break/>But I forgot – my apologies – I forgot to tell you the author.</text:span></text:p>
      <text:p text:style-name="P3"><text:span text:style-name="T4">Choir</text:span><text:span text:style-name="T1"><text:line-break/>The author's name is Edward Lear. </text:span></text:p>
      <text:p text:style-name="P10"/>
      <text:p text:style-name="P8"><text:span text:style-name="T14">4. How Pleasant to Know Mr Lear </text:span><text:span text:style-name="T15">(Choir)</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7"/>
          </table:table-cell>
          <table:table-cell table:style-name="Table2.A1" table:number-columns-spanned="3" office:value-type="string">
            <text:p text:style-name="P14"><text:span text:style-name="T16">1. Tutti</text:span><text:span text:style-name="T17"><text:line-break/>How pleasant to know Mister Lear,<text:line-break/>Who has written such volumes of stuff.<text:line-break/>Some think him ill-tempered and queer,<text:line-break/>But a few think him pleasant enough.</text:span></text:p>
          </table:table-cell>
          <table:covered-table-cell/>
          <table:covered-table-cell/>
        </table:table-row>
        <table:table-row table:style-name="Table2.1">
          <table:table-cell table:style-name="Table2.A1" table:number-columns-spanned="2" office:value-type="string">
            <text:p text:style-name="P14"><text:span text:style-name="T16">2. Soprano<text:line-break/></text:span><text:span text:style-name="T17">His mind is concrete and fastidious,<text:line-break/>His nose is remarkably big;<text:line-break/>His visage is more or less hideous,<text:line-break/>His beard it resembles a wig.</text:span></text:p>
          </table:table-cell>
          <table:covered-table-cell/>
          <table:table-cell table:style-name="Table2.A1" office:value-type="string">
            <text:p text:style-name="P14"><text:span text:style-name="T16">4. Alto<text:line-break/></text:span><text:span text:style-name="T18">He</text:span><text:span text:style-name="T17"> sits in a beautiful parlour,<text:line-break/>With hundreds of books on the wall;<text:line-break/>He drinks a great deal of Marsala,<text:line-break/>But never gets tipsy at all.</text:span></text:p>
          </table:table-cell>
          <table:table-cell table:style-name="Table2.A1" table:number-rows-spanned="2" office:value-type="string">
            <text:p text:style-name="P36"/>
            <text:p text:style-name="P38"/>
            <text:p text:style-name="P38"/>
            <text:p text:style-name="P38"/>
            <text:p text:style-name="P38">These four<text:line-break/>verses<text:line-break/>overlap</text:p>
          </table:table-cell>
        </table:table-row>
        <table:table-row table:style-name="Table2.1">
          <table:table-cell table:style-name="Table2.A1" table:number-columns-spanned="2" office:value-type="string">
            <text:p text:style-name="P14"><text:span text:style-name="T16">5. Tenor</text:span><text:span text:style-name="T18"><text:line-break/>He</text:span><text:span text:style-name="T17"> has many friends, laymen and clerical,<text:line-break/>Old Foss is the name of his cat;<text:line-break/>His body is perfectly spherical,<text:line-break/>He weareth a runcible hat.</text:span></text:p>
          </table:table-cell>
          <table:covered-table-cell/>
          <table:table-cell table:style-name="Table2.A1" office:value-type="string">
            <text:p text:style-name="P15"><text:span text:style-name="T16">7. Bass</text:span><text:span text:style-name="T18"><text:line-break/>He weeps by the side of the ocean,<text:line-break/>He weeps on the top of the hill;<text:line-break/>He purchases pancakes and lotion,<text:line-break/>And chocolate shrimps from the mill.</text:span></text:p>
          </table:table-cell>
          <table:covered-table-cell/>
        </table:table-row>
        <table:table-row table:style-name="Table2.1">
          <table:table-cell table:style-name="Table2.A1" office:value-type="string">
            <text:p text:style-name="P36"/>
          </table:table-cell>
          <table:table-cell table:style-name="Table2.A1" table:number-columns-spanned="3" office:value-type="string">
            <text:p text:style-name="Standard"><text:span text:style-name="T16">8. Tutti<text:line-break/></text:span><text:span text:style-name="T17">He reads, but he cannot speak, Spanish,<text:line-break/>He cannot abide ginger beer;<text:line-break/>Ere the days of his pilgrimage vanish,<text:line-break/>How pleasant to kn</text:span><text:span text:style-name="T18">ow Mister Lear!</text:span></text:p>
          </table:table-cell>
          <table:covered-table-cell/>
          <table:covered-table-cell/>
        </table:table-row>
      </table:table>
      <text:p text:style-name="P10"/>
      <text:p text:style-name="P9"><text:span text:style-name="T9">5. Preamble to The Jumblies </text:span><text:span text:style-name="T11">(Tenor)</text:span></text:p>
      <text:p text:style-name="P5">Ladies and Gentlemen, we’d like to tell you a story: of courage, and endeavour, and success. The Jumblies undertook a hazardous journey, against all the advice of their friends. Their equipment was substandard, but they improvised making use of what they had, and they kept up their spirits with music. And this is their story. </text:p>
      <text:p text:style-name="P10"/>
      <text:p text:style-name="P9"><text:span text:style-name="T9">6. The Jumblies </text:span><text:span text:style-name="T11">(Choir)</text:span></text:p>
      <table:table table:name="Table3" table:style-name="Table3">
        <table:table-column table:style-name="Table3.A"/>
        <table:table-column table:style-name="Table3.B"/>
        <table:table-row table:style-name="Table3.1">
          <table:table-cell table:style-name="Table3.A1" office:value-type="string">
            <text:p text:style-name="P21"><text:span text:style-name="T20">1.<text:tab/>T</text:span><text:span text:style-name="T1">hey went to sea in a Sieve, they did,<text:line-break/> <text:s text:c="2"/>In a Sieve they went to sea:<text:line-break/>In spite of all their friends could say,<text:line-break/>On a winter’s morn, on a stormy day,<text:line-break/> <text:s text:c="2"/>In a Sieve they went to sea!<text:line-break/>And when the Sieve turned round and round,<text:line-break/>And every one cried, ‘You’ll all be drowned!’<text:line-break/>They called aloud, ‘Our Sieve ain’t big,<text:line-break/>But we don’t care a button! we don’t care a fig!<text:line-break/> <text:s text:c="2"/>In a Sieve we’ll go to sea!’<text:line-break/> <text:s text:c="3"/></text:span><text:span text:style-name="T22">Far and few, far and few,<text:line-break/> <text:s text:c="5"/>Are the lands where the Jumblies live;<text:line-break/> <text:s text:c="3"/>Their heads are green, and their hands are blue,<text:line-break/> <text:s text:c="5"/>And they went to sea in a Sieve.</text:span></text:p>
          </table:table-cell>
          <table:table-cell table:style-name="Table3.A1" office:value-type="string">
            <text:p text:style-name="P21"><text:span text:style-name="T6">2.<text:tab/>They sailed away in a Sieve, they did,<text:line-break/> <text:s text:c="2"/>In a Sieve they sailed so fast,<text:line-break/>With only a beautiful pea-green veil<text:line-break/>Tied with a riband by way of a sail,<text:line-break/> <text:s text:c="2"/>To a small tobacco-pipe mast;<text:line-break/>And every one said, who saw them go,<text:line-break/>‘O won’t they be soon upset, you know!<text:line-break/>For the sky is dark, and the voyage is long,<text:line-break/>And happen what may, it’s extremely wrong<text:line-break/> <text:s text:c="2"/>In a Sieve to sail so fast!’</text:span><text:span text:style-name="T3"><text:line-break/> <text:s text:c="5"/>Far and few, etc.</text:span></text:p>
          </table:table-cell>
        </table:table-row>
        <table:table-row table:style-name="Table3.1">
          <table:table-cell table:style-name="Table3.A1" office:value-type="string">
            <text:p text:style-name="P21"><text:span text:style-name="T6">3.<text:tab/>The water it soon came in, it did,<text:line-break/></text:span><text:soft-page-break/><text:span text:style-name="T6"> <text:s text:c="2"/>The water it soon came in;<text:line-break/>So to keep them dry, they wrapped their feet<text:line-break/>In a pinky paper all folded neat,<text:line-break/> <text:s text:c="2"/>And they fastened it down with a pin.<text:line-break/>And they spent all night in a crockery-jar,<text:line-break/>And each of them said, ‘How wise we are!<text:line-break/>Though the sky be dark, and the voy</text:span><text:span text:style-name="T19">age be long,<text:line-break/>Yet we never can think we were rash or wrong,<text:line-break/></text:span><text:span text:style-name="T6"> <text:s text:c="2"/></text:span><text:span text:style-name="T19">While round in our Sieve we spin!’</text:span><text:span text:style-name="T8"><text:line-break/> <text:s text:c="5"/>Far and few, etc.</text:span></text:p>
          </table:table-cell>
          <table:table-cell table:style-name="Table3.A1" office:value-type="string">
            <text:p text:style-name="P21"><text:span text:style-name="T6">4.<text:tab/>And all night long they sailed away;<text:line-break/></text:span><text:soft-page-break/><text:span text:style-name="T6"> <text:s text:c="2"/>And when the sun went down,<text:line-break/>They whistled and warbled a moony song<text:line-break/>To the echoing sound of a coppery gong,<text:line-break/> <text:s text:c="2"/>In the shade of the mountains brown.<text:line-break/>‘O Timballo! How happy we are,<text:line-break/>When we live in a sieve and a crockery-jar,<text:line-break/>And all night long in the moonlight pale,<text:line-break/>We sail away with a pea-green sail,<text:line-break/> <text:s text:c="2"/>In the shade of the mountains brown!’<text:line-break/> <text:s text:c="5"/></text:span><text:span text:style-name="T4">Far and few, etc.</text:span></text:p>
          </table:table-cell>
        </table:table-row>
        <table:table-row table:style-name="Table3.1">
          <table:table-cell table:style-name="Table3.A1" office:value-type="string">
            <text:p text:style-name="P21"><text:span text:style-name="T6">5.<text:tab/>They sailed to the Western Sea, they did,<text:line-break/> <text:s text:c="2"/>To a land all covered with trees,<text:line-break/>And they bought an Owl, and a useful Cart,<text:line-break/>And a pound of Rice, and a Cranberry Tart,<text:line-break/> <text:s text:c="2"/>And a hive of silvery Bees.<text:line-break/>And they bought a Pig, and some green Jackdaws,<text:line-break/>And a lovely Monkey with lollipop paws,<text:line-break/>And forty bottles of Ring-Bo</text:span><text:span text:style-name="T19">-Ree,<text:line-break/></text:span><text:span text:style-name="T6"> <text:s text:c="2"/></text:span><text:span text:style-name="T19">And no end of Stilton Cheese.</text:span><text:span text:style-name="T8"><text:line-break/></text:span><text:span text:style-name="T6"> <text:s text:c="5"/></text:span><text:span text:style-name="T8">Far and few, etc.</text:span></text:p>
          </table:table-cell>
          <table:table-cell table:style-name="Table3.A1" office:value-type="string">
            <text:p text:style-name="P20"><text:span text:style-name="T1">6.<text:tab/>And in twenty years they all came back,<text:line-break/></text:span><text:span text:style-name="T6"> <text:s text:c="2"/></text:span><text:span text:style-name="T1">In twenty years or more,<text:line-break/>And every one said, ‘How tall they’ve grown!<text:line-break/>For they’ve been to the Lakes, and the <text:line-break/> <text:s text:c="57"/>Torrible Zone,<text:line-break/></text:span><text:span text:style-name="T6"> <text:s text:c="2"/></text:span><text:span text:style-name="T1">And the hills of the Chankly Bore;’<text:line-break/>And they drank their health, and gave them a feast<text:line-break/>Of dumplings made of beautiful yeast;<text:line-break/>And every one said, ‘If we only live,<text:line-break/>We too will go to sea in a Sieve,</text:span><text:span text:style-name="T20">–</text:span><text:span text:style-name="T1"><text:line-break/></text:span><text:span text:style-name="T6"> <text:s text:c="2"/></text:span><text:span text:style-name="T1">To the hills of the Chankly Bore!’<text:line-break/></text:span><text:span text:style-name="T6"> <text:s text:c="5"/></text:span><text:span text:style-name="T3">Far and few, etc.</text:span></text:p>
          </table:table-cell>
        </table:table-row>
      </table:table>
      <text:p text:style-name="P11"/>
      <text:p text:style-name="P9"><text:span text:style-name="T10">7. Preamble to The Dong </text:span><text:span text:style-name="T12">(Tenor)</text:span></text:p>
      <text:p text:style-name="P22">Ladies and Gentlemen, you have heard the Jumblies’ story: a happy tale, a saga of success, a silver lined sojourn. But behind every silver lining lies a cloud! Ah! the Dong, falling in love with a Jumbly girl, with her sky-blue hands, and her sea-green hair. Loss, Despair, and Madness. I'll say no more. Here is our tale.</text:p>
      <text:p text:style-name="P24"/>
      <text:p text:style-name="P26"><text:span text:style-name="T10">8. The Dong </text:span><text:span text:style-name="T12">(Choir)</text:span></text:p>
      <table:table table:name="Table4" table:style-name="Table4">
        <table:table-column table:style-name="Table4.A"/>
        <table:table-column table:style-name="Table4.B"/>
        <table:table-row table:style-name="Table4.1">
          <table:table-cell table:style-name="Table4.A1" office:value-type="string">
            <text:p text:style-name="P27">1.</text:p>
            <text:p text:style-name="P33">When awful darkness and silence reign<text:line-break/>Over the great Gromboolian plain,<text:line-break/> <text:s/>Through the long, long wintry nights;–<text:line-break/>When the angry breakers roar<text:line-break/>As they beat on the rocky shore;–<text:line-break/> <text:s/>When Storm-clouds brood on the towering heights<text:line-break/>Of the Hills of the Chankly Bore:–</text:p>
          </table:table-cell>
          <table:table-cell table:style-name="Table4.A1" office:value-type="string">
            <text:p text:style-name="P29">2.</text:p>
            <text:p text:style-name="P34"><text:span text:style-name="T7">Then, through the vast and gloomy dark,<text:line-break/>There moves what seems a fiery spark,<text:line-break/> <text:s/>A lonely spark with silvery rays<text:line-break/> <text:s/>Piercing the coal-black night,</text:span><text:span text:style-name="T20">–</text:span><text:span text:style-name="T7"><text:line-break/> <text:s/>A Meteor strange and bright:</text:span><text:span text:style-name="T20">–</text:span><text:span text:style-name="T7"><text:line-break/>Hither and thither the vision strays,<text:line-break/> <text:s/>A single lurid light.</text:span></text:p>
          </table:table-cell>
        </table:table-row>
        <table:table-row table:style-name="Table4.1">
          <table:table-cell table:style-name="Table4.A1" office:value-type="string">
            <text:p text:style-name="P18">3.</text:p>
            <text:p text:style-name="P32"><text:span text:style-name="T7">Slowly it wanders,</text:span><text:span text:style-name="T20">–</text:span><text:span text:style-name="T7">pauses,</text:span><text:span text:style-name="T20">–</text:span><text:span text:style-name="T7">creeps,</text:span><text:span text:style-name="T20">–</text:span><text:span text:style-name="T7"><text:line-break/>Anon it sparkles,</text:span><text:span text:style-name="T20">–</text:span><text:span text:style-name="T7">flashes and leaps;<text:line-break/>And ever as onward it gleaming goes<text:line-break/>A light on the Bong-tree stems it throws.<text:line-break/>And those who watch at that midnight hour<text:line-break/>From Hall or Terrace, or lofty Tower,<text:line-break/>Cry, as the wild light passes along,</text:span><text:span text:style-name="T20">–</text:span><text:span text:style-name="T7"><text:line-break/> <text:s text:c="3"/>‘The Dong!--the Dong!<text:line-break/> <text:s/>‘The wandering Dong through the forest goes!<text:line-break/> <text:s text:c="3"/>‘The Dong! the Dong!<text:line-break/> <text:s/>‘The Dong with a luminous Nose!,</text:span></text:p>
          </table:table-cell>
          <table:table-cell table:style-name="Table4.A1" office:value-type="string">
            <text:p text:style-name="P18">4.</text:p>
            <text:p text:style-name="P32"><text:span text:style-name="T7"><text:s text:c="4"/>Long years ago<text:line-break/> <text:s/>The Dong was happy and gay,<text:line-break/>Till he fell in love with a Jumbly Girl<text:line-break/>Who came to those shores one day,<text:line-break/>For the Jumblies came in a sieve, they did,</text:span><text:span text:style-name="T21">–</text:span><text:span text:style-name="T7"><text:line-break/>Landing at eve near the Zemmery Fidd<text:line-break/> <text:s text:c="3"/>Where the Oblong Oysters grow,<text:line-break/> <text:s/>And the rocks are smooth and gray.<text:line-break/>And all the woods and the valleys rang<text:line-break/>With the Chorus they daily and nightly sang,</text:span><text:span text:style-name="T20">–</text:span><text:span text:style-name="T7"><text:line-break/> <text:s text:c="5"/>‘</text:span><text:span text:style-name="T5">Far and few, etc.</text:span></text:p>
          </table:table-cell>
        </table:table-row>
        <text:soft-page-break/>
        <table:table-row table:style-name="Table4.1">
          <table:table-cell table:style-name="Table4.A1" office:value-type="string">
            <text:p text:style-name="P18">5.</text:p>
            <text:p text:style-name="P32"><text:span text:style-name="T7">Happily, happily passed those days!<text:line-break/> <text:s text:c="3"/>While the cheerful Jumblies staid;<text:line-break/> <text:s/>They danced in circlets all night long,<text:line-break/> <text:s/>To the plaintive pipe of the lively Dong,<text:line-break/> <text:s text:c="3"/>In moonlight, shine, or shade.<text:line-break/>For day and night he was always there<text:line-break/>By the side of the Jumbly Girl so fair,<text:line-break/>With her sky-blue hands, and her sea-green hair.<text:line-break/>Till the morning came of that hateful day<text:line-break/>When the Jumblies sailed in their sieve away,<text:line-break/>And the Dong was left on the cruel shore<text:line-break/>Gazing</text:span><text:span text:style-name="T20">–</text:span><text:span text:style-name="T7">gazing for evermore,</text:span><text:span text:style-name="T20">–<text:line-break/>Ever keeping his weary eyes on<text:line-break/>That pea-green sail on the far horizon,–<text:line-break/>Singing the Jumbly Chorus still<text:line-break/>As he sate all day on the grassy hill,–<text:line-break/></text:span><text:span text:style-name="T22"> <text:s text:c="4"/>‘Far and few, etc.</text:span></text:p>
          </table:table-cell>
          <table:table-cell table:style-name="Table4.A1" office:value-type="string">
            <text:p text:style-name="P18">6.</text:p>
            <text:p text:style-name="P32"><text:span text:style-name="T7">But when the sun was low in the West,<text:line-break/> <text:s/>The Dong arose and said;</text:span><text:span text:style-name="T20">–</text:span><text:span text:style-name="T7"><text:line-break/></text:span><text:span text:style-name="T20">–‘</text:span><text:span text:style-name="T7">What little sense I once possessed<text:line-break/> <text:s/>Has quite gone out of my head!’</text:span><text:span text:style-name="T20">–</text:span><text:span text:style-name="T7"><text:line-break/>And since that day he wanders still<text:line-break/>By lake or forest, marsh and hill,<text:line-break/>Singing</text:span><text:span text:style-name="T20">–</text:span><text:span text:style-name="T7">‘O somewhere, in valley or plain<text:line-break/>‘Might I meet my Jumbly Girl again!<text:line-break/>‘For ever may I seek by lake and shore<text:line-break/>‘Till I find my Jumbly Girl once more!’</text:span></text:p>
          </table:table-cell>
        </table:table-row>
        <table:table-row table:style-name="Table4.1">
          <table:table-cell table:style-name="Table4.A1" office:value-type="string">
            <text:p text:style-name="P35">7.</text:p>
            <text:p text:style-name="P31">Playing a pipe with silvery squeaks,<text:line-break/>Since then his Jumbly Girl he seeks,<text:line-break/>And because by night he could not see,<text:line-break/>He gathered the bark of the Twangum Tree<text:line-break/> <text:s/>On the flowery plain that grows.<text:line-break/> <text:s/>And he wove him a wondrous Nose,–<text:line-break/>A Nose as strange as a Nose could be!<text:line-break/>Of vast proportions and painted red,<text:line-break/>And tied with cords to the back of his head.<text:line-break/> <text:s text:c="3"/>–In a hollow rounded space it ended<text:line-break/> <text:s text:c="3"/>With a luminous Lamp within suspended,<text:line-break/> <text:s text:c="3"/>All fenced about<text:line-break/> <text:s text:c="3"/>With a bandage stout<text:line-break/> <text:s text:c="3"/>To prevent the wind from blowing it out;–<text:line-break/> <text:s/>And with holes all round to send the light,<text:line-break/> <text:s/>In gleaming rays on the dismal night.</text:p>
          </table:table-cell>
          <table:table-cell table:style-name="Table4.A1" office:value-type="string">
            <text:p text:style-name="P25">8.</text:p>
            <text:p text:style-name="P31">And now each night, and all night long,<text:line-break/>Over those plains still roams the Dong;<text:line-break/>And above the wail of the Chimp and Snipe<text:line-break/>You may hear the squeak of his plaintive pipe<text:line-break/>While ever he seeks, but seeks in vain<text:line-break/>To meet with his Jumbly Girl again;<text:line-break/>Lonely and wild–all night he goes,–<text:line-break/>The Dong with a luminous Nose!<text:line-break/>And all who watch at the midnight hour,<text:line-break/>From Hall or Terrace, or lofty Tower,<text:line-break/>Cry, as they trace the Meteor bright,<text:line-break/>Moving along through the dreary night,–<text:line-break/> <text:s text:c="3"/>‘This is the hour when forth he goes,<text:line-break/> <text:s text:c="3"/>‘The Dong with a luminous Nose!<text:line-break/> <text:s text:c="3"/>‘Yonder–over the plain he goes,<text:line-break/> <text:s text:c="7"/>‘He goes!<text:line-break/> <text:s text:c="7"/>‘He goes;<text:line-break/> <text:s text:c="3"/>‘The Dong with a luminous Nose!’</text:p>
          </table:table-cell>
        </table:table-row>
      </table:table>
      <text:p text:style-name="P24"/>
      <text:p text:style-name="P28"/>
      <text:p text:style-name="P30"/>
      <text:p text:style-name="P17"><text:line-break/> </text:p>
      <text:p text:style-name="P19"/>
      <text:p text:style-name="P17"><text:line-break/></text:p>
      <text:p text:style-name="P17"/>
      <text:p text:style-name="P19"/>
      <text:p text:style-name="P17"/>
      <text:p text:style-name="P17"/>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Times New Roman1" svg:font-family="'Times New Roman'" style:font-family-generic="roman"/>
    <style:font-face style:name="Alois" svg:font-family="Alois" style:font-pitch="variable"/>
    <style:font-face style:name="Mangal1" svg:font-family="Mangal" style:font-pitch="variable"/>
    <style:font-face style:name="Microsoft YaHei" svg:font-family="'Microsoft YaHei'" style:font-pitch="variable"/>
    <style:font-face style:name="SimSun1" svg:font-family="SimSun" style:font-pitch="variable"/>
    <style:font-face style:name="Splendid" svg:font-family="Splendi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GB"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RMAL</dc:title>
    <meta:initial-creator>John Kilpatrick</meta:initial-creator>
    <meta:creation-date>2014-12-25T15:02:13</meta:creation-date>
    <dc:creator>John Kilpatrick</dc:creator>
    <dc:date>2014-12-30T13:55:00</dc:date>
    <meta:print-date>2014-12-30T12:55:00</meta:print-date>
    <meta:editing-cycles>10</meta:editing-cycles>
    <meta:editing-duration>PT9H49M15S</meta:editing-duration>
    <meta:document-statistic meta:table-count="4" meta:image-count="0" meta:object-count="0" meta:page-count="4" meta:paragraph-count="52" meta:word-count="1938" meta:character-count="10480"/>
    <meta:generator>OpenOffice/4.1.5$Win32 OpenOffice.org_project/415m1$Build-9789</meta:generator>
  </office:meta>
</office:document-meta>
</file>